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eau1" style:family="table">
      <style:table-properties style:width="16.32cm" fo:margin-left="-0.226cm" table:align="left" style:writing-mode="lr-tb"/>
    </style:style>
    <style:style style:name="Tableau1.A" style:family="table-column">
      <style:table-column-properties style:column-width="4.001cm"/>
    </style:style>
    <style:style style:name="Tableau1.C" style:family="table-column">
      <style:table-column-properties style:column-width="3.683cm"/>
    </style:style>
    <style:style style:name="Tableau1.D" style:family="table-column">
      <style:table-column-properties style:column-width="4.63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8.89cm"/>
        </style:tab-stops>
      </style:paragraph-properties>
    </style:style>
    <style:style style:name="P2" style:family="paragraph" style:parent-style-name="Standard">
      <style:paragraph-properties>
        <style:tab-stops>
          <style:tab-stop style:position="11.113cm"/>
        </style:tab-stops>
      </style:paragraph-properties>
    </style:style>
    <style:style style:name="P3" style:family="paragraph" style:parent-style-name="Standard">
      <style:paragraph-properties>
        <style:tab-stops>
          <style:tab-stop style:position="9.843cm"/>
        </style:tab-stops>
      </style:paragraph-properties>
    </style:style>
    <style:style style:name="P4" style:family="paragraph" style:parent-style-name="Standard">
      <style:paragraph-properties fo:text-align="justify" style:justify-single-word="false">
        <style:tab-stops>
          <style:tab-stop style:position="11.113cm"/>
        </style:tab-stops>
      </style:paragraph-properties>
    </style:style>
    <style:style style:name="P5" style:family="paragraph" style:parent-style-name="Standard">
      <style:paragraph-properties fo:text-align="justify" style:justify-single-word="false" style:snap-to-layout-grid="false">
        <style:tab-stops>
          <style:tab-stop style:position="11.113cm"/>
        </style:tab-stops>
      </style:paragraph-properties>
    </style:style>
    <style:style style:name="P6" style:family="paragraph" style:parent-style-name="Standard">
      <style:paragraph-properties fo:text-align="center" style:justify-single-word="false">
        <style:tab-stops>
          <style:tab-stop style:position="11.113cm"/>
        </style:tab-stops>
      </style:paragraph-properties>
      <style:text-properties fo:font-weight="bold" style:font-weight-asian="bold"/>
    </style:style>
    <style:style style:name="P7" style:family="paragraph" style:parent-style-name="Standard">
      <style:paragraph-properties fo:text-align="justify" style:justify-single-word="false" style:snap-to-layout-grid="false">
        <style:tab-stops>
          <style:tab-stop style:position="11.113cm"/>
        </style:tab-stops>
      </style:paragraph-properties>
      <style:text-properties fo:font-weight="bold" style:font-weight-asian="bold"/>
    </style:style>
    <style:style style:name="P8" style:family="paragraph" style:parent-style-name="Standard">
      <style:paragraph-properties>
        <style:tab-stops>
          <style:tab-stop style:position="11.113cm"/>
        </style:tab-stops>
      </style:paragraph-properties>
      <style:text-properties fo:font-size="9pt" style:font-size-asian="9pt" style:font-size-complex="9pt"/>
    </style:style>
    <style:style style:name="P9" style:family="paragraph" style:parent-style-name="Standard">
      <style:paragraph-properties fo:margin-left="1.249cm" fo:margin-right="0cm" fo:text-indent="0cm" style:auto-text-indent="false">
        <style:tab-stops>
          <style:tab-stop style:position="11.113cm"/>
        </style:tab-stops>
      </style:paragraph-properties>
    </style:style>
    <style:style style:name="P10" style:family="paragraph" style:parent-style-name="Standard" style:master-page-name="Standard">
      <style:paragraph-properties style:page-number="auto">
        <style:tab-stops>
          <style:tab-stop style:position="8.89cm"/>
        </style:tab-stops>
      </style:paragraph-properties>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A ………………………, le……..............</text:p>
      <text:p text:style-name="Standard">…………………………………….</text:p>
      <text:p text:style-name="Standard">…………………………………….</text:p>
      <text:p text:style-name="P2">…………………………………….</text:p>
      <text:p text:style-name="P3"/>
      <text:p text:style-name="P3"/>
      <text:p text:style-name="P3"/>
      <text:p text:style-name="P1"><text:tab/>Direction Départementale des Territoires</text:p>
      <text:p text:style-name="P1"><text:tab/>SEADR</text:p>
      <text:p text:style-name="P1"><text:tab/>20 rue de la Providence</text:p>
      <text:p text:style-name="P1"><text:tab/>BP 80523</text:p>
      <text:p text:style-name="P1"><text:tab/>86020 POITIERS CEDEX</text:p>
      <text:p text:style-name="P1"/>
      <text:p text:style-name="P1"/>
      <text:p text:style-name="P4"><text:span text:style-name="T1">Objet :</text:span> Demande de report de la période de présence obligatoire des cultures dérobées déclarées SIE pour la campagne PAC 2022</text:p>
      <text:p text:style-name="P2"/>
      <text:p text:style-name="P2"/>
      <text:p text:style-name="P4">Je (nous) soussigné(s), ……………………………………………………………………..., gérant(s) de la société ………………………………………………………………………., numéro PACAGE 086…………………., </text:p>
      <text:p text:style-name="P4">Demande(ons) la reconnaissance de circonstances exceptionnelles (épisodes de sécheresse importante) pour bénéficier du report de la période de présence obligatoire de mes (nos) cultures dérobées SIE du 5 septembre au 30 octobre 2022, sur les parcelles déclarées à la PAC dans le tableau suivant (ou dans mon (notre) descriptif parcellaire PAC ci-joint) :</text:p>
      <text:p text:style-name="P4"/>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6">Numéro d’îlot</text:p>
          </table:table-cell>
          <table:table-cell table:style-name="Tableau1.A1" office:value-type="string">
            <text:p text:style-name="P6">Numéro de parcelle</text:p>
          </table:table-cell>
          <table:table-cell table:style-name="Tableau1.A1" office:value-type="string">
            <text:p text:style-name="P6">Surface</text:p>
          </table:table-cell>
          <table:table-cell table:style-name="Tableau1.D1" office:value-type="string">
            <text:p text:style-name="P6">Département dans lequel est située la parcelle</text:p>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D1" office:value-type="string">
            <text:p text:style-name="P7"/>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
      <text:p text:style-name="P4"/>
      <text:p text:style-name="P4">J’ai pris connaissance du fait que seules les parcelles listées dans le tableau ci-dessus seront concernées par la période de dérogation de présence obligatoire des cultures dérobées. La période de présence obligatoire des éventuelles cultures dérobées sur d’autres parcelles de mon exploitation demeure du 20 août au 14 octobre 2022.</text:p>
      <text:p text:style-name="P4"/>
      <text:p text:style-name="P2"/>
      <text:p text:style-name="P9"><text:tab/>Signature(s) <text:span text:style-name="T2">(de tous les associés</text:span></text:p>
      <text:p text:style-name="P8"><text:tab/>pour un GA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22-08-17T14:49:52.402000000</meta:creation-date>
    <meta:editing-cycles>1</meta:editing-cycles>
    <meta:editing-duration>P0D</meta:editing-duration>
    <meta:document-statistic meta:table-count="1" meta:image-count="0" meta:object-count="0" meta:page-count="1" meta:paragraph-count="19" meta:word-count="179" meta:character-count="1275" meta:non-whitespace-character-count="1107"/>
    <meta:generator>LibreOffice/6.1.6.3.M14$Windows_x86 LibreOffice_project/41ee200cf4757de946a4b979e90b833b328d1531</meta:generator>
  </office:meta>
</office:document-meta>
</file>